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Bookman Old Style" svg:font-family="'Bookman Old Style', serif"/>
    <style:font-face style:name="Mangal1" svg:font-family="Mangal"/>
    <style:font-face style:name="Arial3" svg:font-family="Arial" style:font-family-generic="roman" style:font-pitch="variable"/>
    <style:font-face style:name="Arial,Bold" svg:font-family="'Arial,Bold'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Tahoma" svg:font-family="Tahoma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officeooo:paragraph-rsid="015a767e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Arial" officeooo:paragraph-rsid="015a767e"/>
    </style:style>
    <style:style style:name="P8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9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paragraph-rsid="015a767e"/>
    </style:style>
    <style:style style:name="P10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officeooo:rsid="01597a4d"/>
    </style:style>
    <style:style style:name="T3" style:family="text">
      <style:text-properties officeooo:rsid="015a767e"/>
    </style:style>
    <style:style style:name="T4" style:family="text">
      <style:text-properties officeooo:rsid="01861dd6"/>
    </style:style>
    <style:style style:name="T5" style:family="text">
      <style:text-properties officeooo:rsid="018621b0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<text:span text:style-name="T2">1</text:span> </text:p>
      <text:p text:style-name="P4">Titoli di preferenza</text:p>
      <text:p text:style-name="P3"/>
      <text:p text:style-name="P2">A) Le categorie di cittadini che hanno diritto di preferenza a parità di merito sono, nell’ordine:</text:p>
      <text:list xml:id="list375337484" text:style-name="L1">
        <text:list-item>
          <text:p text:style-name="P7">gli insigniti di medaglia al valor<text:span text:style-name="T4">e</text:span> militare;</text:p>
        </text:list-item>
        <text:list-item>
          <text:p text:style-name="P9"><text:span text:style-name="T1">i mutilati ed invalidi di guerra ex combattenti;</text:span></text:p>
        </text:list-item>
        <text:list-item>
          <text:p text:style-name="P7">i mutilati ed invalidi per fatto di guerra;</text:p>
        </text:list-item>
        <text:list-item>
          <text:p text:style-name="P7">i mutilati ed invalidi per servizio nel settore pubblico e privat<text:span text:style-name="T3">o</text:span></text:p>
        </text:list-item>
        <text:list-item>
          <text:p text:style-name="P7">gli orfani di guerra;</text:p>
        </text:list-item>
        <text:list-item>
          <text:p text:style-name="P6">gli orfani dei caduti per fatto di guerra;</text:p>
        </text:list-item>
        <text:list-item>
          <text:p text:style-name="P6">gli orfani dei caduti per servizio nel settore pubblico e privato;</text:p>
        </text:list-item>
        <text:list-item>
          <text:p text:style-name="P6">i feriti in combattimento;</text:p>
        </text:list-item>
        <text:list-item>
          <text:p text:style-name="P6">gli insigniti di croce di guerra o di altra attestazione speciale di merito di guerra, nonché i capi di famiglia numerosa;</text:p>
        </text:list-item>
        <text:list-item>
          <text:p text:style-name="P6">i figli dei mutilati e degli invalidi di guerra ex combattenti;</text:p>
        </text:list-item>
        <text:list-item>
          <text:p text:style-name="P6">i figli dei mutilati e degli invalidi per fatto di guerra;</text:p>
        </text:list-item>
        <text:list-item>
          <text:p text:style-name="P6">i figli dei mutilati e degli invalidi per servizio nel settore pubblico e privato;</text:p>
        </text:list-item>
        <text:list-item>
          <text:p text:style-name="P6">i genitori vedovi non risposati, i coniugi non risposati e le sorelle ed i fratelli vedovi o non sposati dei caduti in guerra;</text:p>
        </text:list-item>
        <text:list-item>
          <text:p text:style-name="P6">i genitori vedovi non risposati, i coniugi non risposati e le sorelle ed i fratelli vedovi o non sposati dei caduti per fatto di guerra;</text:p>
        </text:list-item>
        <text:list-item>
          <text:p text:style-name="P6">i genitori vedovi non risposati, i coniugi non risposati e le sorelle ed i fratelli vedovi o non sposati dei caduti per servizio nel settore pubblico e privato;</text:p>
        </text:list-item>
        <text:list-item>
          <text:p text:style-name="P6">coloro che abbiano prestato servizio militare come combattenti;</text:p>
        </text:list-item>
        <text:list-item>
          <text:p text:style-name="P6">coloro che abbiano prestato lodevole servizio a qualunque titolo, per non meno di un anno, nell’amministrazione che ha indetto il concorso;</text:p>
        </text:list-item>
        <text:list-item>
          <text:p text:style-name="P6">i coniugati e i non coniugati con riguardo del numero dei figli a carico *;</text:p>
        </text:list-item>
        <text:list-item>
          <text:p text:style-name="P6"><text:s/>gli invalidi ed i mutilati civili;</text:p>
        </text:list-item>
        <text:list-item>
          <text:p text:style-name="P6">militari volontari delle Forze Armate congedati senza demerito al termine della ferma o rafferma;</text:p>
        </text:list-item>
      </text:list>
      <text:p text:style-name="P1"/>
      <text:p text:style-name="P1">B) A parità di merito e dei titoli la preferenza è determinata:</text:p>
      <text:list xml:id="list2058191819" text:style-name="L2">
        <text:list-item>
          <text:p text:style-name="P10"><text:span text:style-name="T1">dal numero dei figli a carico*, indipendentemente dal fatto che il candidato sia coniugato o meno;</text:span></text:p>
        </text:list-item>
        <text:list-item>
          <text:p text:style-name="P8">dall’aver prestato lodevole servizio nelle amministrazioni pubbliche;</text:p>
        </text:list-item>
        <text:list-item>
          <text:p text:style-name="P8">dalla minore età <text:span text:style-name="T5">se a conclusione delle operazioni di valutazione dei titoli preferenziali due o più candidati si collocano in pari posizione</text:span>. </text:p>
        </text:list-item>
      </text:list>
      <text:p text:style-name="P1"/>
      <text:p text:style-name="P1">* <text:span text:style-name="T3">si considerano a carico i figli anche se non conviventi e indipendentiste dalla età purché abbiano un reddito non superiore a quello previsto ai fini del carico fiscale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Bookman Old Style" svg:font-family="'Bookman Old Style', serif"/>
    <style:font-face style:name="Mangal1" svg:font-family="Mangal"/>
    <style:font-face style:name="Arial3" svg:font-family="Arial" style:font-family-generic="roman" style:font-pitch="variable"/>
    <style:font-face style:name="Arial,Bold" svg:font-family="'Arial,Bold'" style:font-family-generic="roman" style:font-pitch="variable"/>
    <style:font-face style:name="Arial,Italic" svg:font-family="'Arial,Italic'" style:font-family-generic="roman" style:font-pitch="variable"/>
    <style:font-face style:name="Liberation Serif" svg:font-family="'Liberation Serif'" style:font-family-generic="roman" style:font-pitch="variable"/>
    <style:font-face style:name="OpenSymbol2" svg:font-family="OpenSymbol" style:font-family-generic="roman" style:font-pitch="variable"/>
    <style:font-face style:name="Tahoma" svg:font-family="Tahoma" style:font-family-generic="roman" style:font-pitch="variable"/>
    <style:font-face style:name="Times-Roman" svg:font-family="Times-Roman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ahoma" fo:font-family="Tahoma" style:font-family-generic="roman" style:font-pitch="variable" fo:font-size="12pt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58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5:00:12.105000000</meta:creation-date>
    <meta:generator>LibreOffice/6.0.5.2$Windows_X86_64 LibreOffice_project/54c8cbb85f300ac59db32fe8a675ff7683cd5a16</meta:generator>
    <meta:editing-duration>PT5H1M39S</meta:editing-duration>
    <meta:editing-cycles>47</meta:editing-cycles>
    <dc:title>Prot</dc:title>
    <dc:date>2021-01-11T09:33:43.911000000</dc:date>
    <meta:print-date>2020-06-22T07:30:36.259000000</meta:print-date>
    <meta:document-statistic meta:table-count="0" meta:image-count="0" meta:object-count="0" meta:page-count="1" meta:paragraph-count="28" meta:word-count="388" meta:character-count="2232" meta:non-whitespace-character-count="1892"/>
  </office:meta>
</office:document-meta>
</file>